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" svg:font-family="'Noto Sans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color="#0000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pic: Touch Not, Harm Not!</text:p>
      <text:p text:style-name="Standard">Text:1st John 5:18-19; 1st Peter 5:8.</text:p>
      <text:p text:style-name="Standard">Another name for this world is called “Wickedness”<text:line-break/>1 John 5:18-19, 1st Peter 5:8.</text:p>
      <text:p text:style-name="Standard">The implications of this scripture is that, He cannot devour everybody<text:line-break/>The mark of the almighty God. Mark of touch not.</text:p>
      <text:p text:style-name="Standard">This scriptures is very important to write it down and be using it.<text:line-break/>Psalm 105:14-15, 1 Peter 3:13, Zachariah 2:8, Psalm 17:8, Psalm 16:10 , Genesis 20:3, Isaiah 43:4, Matthew 27:19.</text:p>
      <text:list xml:id="list1877533177479853811" text:style-name="L1">
        <text:list-item>
          <text:p text:style-name="P1">Strongman hired to kill me, hear the word of the Lord, kill your sender, in the name of Jesus.</text:p>
        </text:list-item>
        <text:list-item>
          <text:p text:style-name="P1">Powers, that are formed covenant to kill me you are a lair, in the name of Jesus.</text:p>
        </text:list-item>
        <text:list-item>
          <text:p text:style-name="P1">Powers, that want me expire, expired, in the name of Jesus.</text:p>
        </text:list-item>
        <text:list-item>
          <text:p text:style-name="P1">Powers, hiring enemies against my Joy, die, in the name of Jesus.</text:p>
        </text:list-item>
        <text:list-item>
          <text:p text:style-name="P1">Power assigned to waste me in my sleep, die, in the name of Jesus.</text:p>
        </text:list-item>
        <text:list-item>
          <text:p text:style-name="P1">Any mark in my body for keeping me to becoming great, be wipe away, in the name of Jesus.</text:p>
        </text:list-item>
        <text:list-item>
          <text:p text:style-name="P1">Any problem in my life mocking my prayer, die, in the name of Jesus.</text:p>
        </text:list-item>
        <text:list-item>
          <text:p text:style-name="P1">Power hidden my secret to the prayer.</text:p>
        </text:list-item>
        <text:list-item>
          <text:p text:style-name="P1">Witch doctor, hired to waste me before I live this place, die in the name of Jesus.</text:p>
        </text:list-item>
        <text:list-item>
          <text:p text:style-name="P1">Serpent pushing me backwards anytime I want to moveforward, die, in the name of Jesus.</text:p>
        </text:list-item>
        <text:list-item>
          <text:p text:style-name="P1">Powers, assigned to denied me of ending of the year blessings, what are you waiting for die, in the name of Jesus.</text:p>
        </text:list-item>
        <text:list-item>
          <text:p text:style-name="P1">The battle of thou shall not be congratulated you are a lair, die, in the name of Jesus.</text:p>
        </text:list-item>
        <text:list-item>
          <text:p text:style-name="P1">Powers, assigned to rubbish my destiny, your time is up, die, in the name of Jesu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" svg:font-family="'Noto Sans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91in" fo:margin-bottom="0.7846in" fo:margin-left="0.4236in" fo:margin-right="0.425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4:39:28.29</meta:creation-date>
    <meta:editing-duration>PT3H3M19S</meta:editing-duration>
    <meta:editing-cycles>3</meta:editing-cycles>
    <meta:generator>OpenOffice/4.1.7$Win32 OpenOffice.org_project/417m1$Build-9800</meta:generator>
    <dc:date>2020-04-08T19:55:12.63</dc:date>
    <meta:document-statistic meta:table-count="0" meta:image-count="0" meta:object-count="0" meta:page-count="1" meta:paragraph-count="18" meta:word-count="291" meta:character-count="1488"/>
  </office:meta>
</office:document-meta>
</file>