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Roboto" svg:font-family="Roboto" style:font-family-generic="system" style:font-pitch="variable"/>
    <style:font-face style:name="EB Garamond" svg:font-family="EB Garamond"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Spacing" style:master-page-name="MP0" style:family="paragraph">
      <style:paragraph-properties fo:break-before="page"/>
    </style:style>
    <style:style style:name="T2" style:parent-style-name="StrongEmphasis" style:family="text">
      <style:text-properties style:font-name="Roboto" fo:color="#000000" fo:font-size="11pt" style:font-size-asian="11pt"/>
    </style:style>
    <style:style style:name="T3" style:parent-style-name="StrongEmphasis" style:family="text">
      <style:text-properties style:font-name="Roboto" fo:font-weight="normal" style:font-weight-asian="normal" fo:color="#000000" fo:font-size="11pt" style:font-size-asian="11pt"/>
    </style:style>
    <style:style style:name="T4" style:parent-style-name="StrongEmphasis" style:family="text">
      <style:text-properties style:font-name="Roboto" fo:color="#000000" fo:font-size="11pt" style:font-size-asian="11pt"/>
    </style:style>
    <style:style style:name="P5" style:parent-style-name="NoSpacing" style:family="paragraph">
      <style:text-properties fo:color="#EC3535"/>
    </style:style>
    <style:style style:name="T6" style:parent-style-name="StrongEmphasis" style:family="text">
      <style:text-properties style:font-name="EB Garamond" fo:color="#000000" fo:font-size="20pt" style:font-size-asian="20pt"/>
    </style:style>
    <style:style style:name="T7" style:parent-style-name="StrongEmphasis" style:family="text">
      <style:text-properties style:font-name="EB Garamond" fo:font-size="20pt" style:font-size-asian="20pt"/>
    </style:style>
    <style:style style:name="T8" style:parent-style-name="StrongEmphasis" style:family="text">
      <style:text-properties style:font-name="EB Garamond" fo:color="#000000" fo:font-size="20pt" style:font-size-asian="20pt"/>
    </style:style>
    <style:style style:name="P9" style:parent-style-name="NoSpacing" style:family="paragraph">
      <style:text-properties fo:color="#C9211E"/>
    </style:style>
    <style:style style:name="P10" style:parent-style-name="NoSpacing" style:family="paragraph">
      <style:text-properties fo:color="#C9211E"/>
    </style:style>
    <style:style style:name="P11" style:parent-style-name="NoSpacing" style:family="paragraph">
      <style:text-properties fo:color="#C9211E"/>
    </style:style>
    <style:style style:name="P12" style:parent-style-name="NoSpacing" style:family="paragraph">
      <style:text-properties fo:color="#C9211E"/>
    </style:style>
    <style:style style:name="P13" style:parent-style-name="NoSpacing" style:family="paragraph">
      <style:text-properties fo:color="#C9211E"/>
    </style:style>
    <style:style style:name="P14" style:parent-style-name="NoSpacing" style:family="paragraph">
      <style:text-properties fo:color="#C9211E"/>
    </style:style>
    <style:style style:name="P15" style:parent-style-name="NoSpacing" style:family="paragraph">
      <style:text-properties fo:color="#C9211E"/>
    </style:style>
    <style:style style:name="P16" style:parent-style-name="NoSpacing" style:family="paragraph">
      <style:text-properties fo:color="#C9211E"/>
    </style:style>
    <style:style style:name="P17" style:parent-style-name="NoSpacing" style:family="paragraph">
      <style:text-properties fo:color="#C9211E"/>
    </style:style>
    <style:style style:name="P18" style:parent-style-name="NoSpacing" style:family="paragraph">
      <style:text-properties fo:color="#FF0000"/>
    </style:style>
    <style:style style:name="P19" style:parent-style-name="NoSpacing" style:family="paragraph">
      <style:text-properties fo:color="#FF0000"/>
    </style:style>
    <style:style style:name="P20" style:parent-style-name="NoSpacing" style:family="paragraph">
      <style:text-properties fo:color="#FF0000"/>
    </style:style>
    <style:style style:name="P21" style:parent-style-name="NoSpacing" style:family="paragraph">
      <style:text-properties fo:color="#FF0000"/>
    </style:style>
    <style:style style:name="P22" style:parent-style-name="NoSpacing" style:family="paragraph">
      <style:text-properties fo:color="#FF0000"/>
    </style:style>
    <style:style style:name="P23" style:parent-style-name="NoSpacing" style:family="paragraph">
      <style:text-properties fo:color="#FF0000"/>
    </style:style>
    <style:style style:name="P24" style:parent-style-name="NoSpacing" style:family="paragraph">
      <style:text-properties fo:color="#FF0000"/>
    </style:style>
    <style:style style:name="P25" style:parent-style-name="NoSpacing" style:family="paragraph">
      <style:text-properties fo:color="#FF0000"/>
    </style:style>
    <style:style style:name="P26" style:parent-style-name="NoSpacing" style:family="paragraph">
      <style:text-properties fo:color="#FF0000"/>
    </style:style>
    <style:style style:name="P27" style:parent-style-name="NoSpacing" style:family="paragraph">
      <style:text-properties fo:color="#FF0000"/>
    </style:style>
    <style:style style:name="P28" style:parent-style-name="NoSpacing" style:family="paragraph">
      <style:text-properties fo:color="#FF0000"/>
    </style:style>
    <style:style style:name="P29" style:parent-style-name="NoSpacing" style:family="paragraph">
      <style:text-properties fo:color="#FF0000"/>
    </style:style>
    <style:style style:name="P30" style:parent-style-name="NoSpacing" style:family="paragraph">
      <style:text-properties fo:color="#FF0000"/>
    </style:style>
    <style:style style:name="P31" style:parent-style-name="NoSpacing" style:family="paragraph">
      <style:text-properties fo:color="#FF0000"/>
    </style:style>
    <style:style style:name="P32" style:parent-style-name="NoSpacing" style:family="paragraph">
      <style:text-properties fo:color="#FF0000"/>
    </style:style>
    <style:style style:name="P33" style:parent-style-name="NoSpacing" style:family="paragraph">
      <style:text-properties fo:color="#FF0000"/>
    </style:style>
    <style:style style:name="P34" style:parent-style-name="NoSpacing" style:family="paragraph">
      <style:text-properties fo:color="#FF0000"/>
    </style:style>
    <style:style style:name="P35" style:parent-style-name="NoSpacing" style:family="paragraph">
      <style:text-properties fo:color="#FF0000"/>
    </style:style>
    <style:style style:name="P36" style:parent-style-name="NoSpacing" style:family="paragraph">
      <style:text-properties fo:color="#FF0000"/>
    </style:style>
  </office:automatic-styles>
  <office:body>
    <office:text text:use-soft-page-breaks="true">
      <text:p text:style-name="P1"><text:span text:style-name="T2">James 1:2 My brethren, count it all joy when ye fall into divers temptations; 3 Knowing this, that the trying of your faith worketh patience.</text:span></text:p>
      <text:p text:style-name="NoSpacing">Trials and tribulations are all part of what we experience as Christians.</text:p>
      <text:p text:style-name="NoSpacing">Every believer has there own share of trials and tribulations,</text:p>
      <text:p text:style-name="NoSpacing">but<text:span text:style-name="T3"><text:s/></text:span><text:span text:style-name="T4">w</text:span>e must be strong in the Lord and in the power of His might.</text:p>
      <text:p text:style-name="NoSpacing">We must never stop praying as prayer is the only sure way to escape the trials of life. When we pray, we generate spiritual energy to overcome trials and temptations.</text:p>
      <text:p text:style-name="NoSpacing">we are going to be engaging spiritual warfare as we battle our way out of the trials that plague our lives.</text:p>
      <text:p text:style-name="NoSpacing">What are trials and tribulations?</text:p>
      <text:p text:style-name="NoSpacing">These are challenges that come to us to test our faith.</text:p>
      <text:p text:style-name="NoSpacing">The devil takes advantage of these trials to throw us out of the faith, remember the parable of the sower Matthew 13, the good seeds that fell on thongs where those who had the word but because of trials in the forms of the cares of this world, the backslider.</text:p>
      <text:p text:style-name="NoSpacing">Trials can come In different forms, here are a few examples:</text:p>
      <text:p text:style-name="P5"/>
      <text:p text:style-name="NoSpacing"><text:span text:style-name="T6">Examples Of trials and tribulations:</text:span></text:p>
      <text:p text:style-name="NoSpacing">1). Barrenness. 1 Samuel 1:2-22, Genesis 21:1</text:p>
      <text:p text:style-name="NoSpacing">2). Poverty. Genesis 26:1-6</text:p>
      <text:p text:style-name="NoSpacing">3). Reproach. 1 Chronicles 4:9-10</text:p>
      <text:p text:style-name="NoSpacing">4). Afflictions. The Story Of Job.</text:p>
      <text:p text:style-name="NoSpacing">5). Oppression. Daniel 6:16-23</text:p>
      <text:p text:style-name="NoSpacing">7). Shame. Isaiah 61:7</text:p>
      <text:p text:style-name="NoSpacing">8). Delay in marriage</text:p>
      <text:p text:style-name="NoSpacing">9). Sickness and diseases</text:p>
      <text:p text:style-name="NoSpacing">10). Stigma from your past life.</text:p>
      <text:p text:style-name="NoSpacing">Trials and tribulations are countless but with the above listed, I believe you already have an idea of what we are talking about. This prayer points to overcome trials and tribulations will enable you overcome these challenges, as you engage these prayer points, I see God changing your story in Jesus name.</text:p>
      <text:p text:style-name="NoSpacing"><text:span text:style-name="T7">How Do I Pray This Prayers?</text:span></text:p>
      <text:p text:style-name="NoSpacing">Pray them as you are lead by the Holy Spirit,</text:p>
      <text:p text:style-name="NoSpacing">pray them daily.</text:p>
      <text:p text:style-name="NoSpacing">you fast while you pray because Fasting and prayers is effective for maintaining high focus in prayers.</text:p>
      <text:p text:style-name="NoSpacing">Pray it in faith and be free forever.</text:p>
      <text:p text:style-name="NoSpacing"><text:span text:style-name="T8">100 Prayer Points To Overcome Trials And Tribulations</text:span></text:p>
      <text:p text:style-name="P9">1. I declare that i shall overcome every current trials and tribultions in my life in the name of Jesus.</text:p>
      <text:p text:style-name="P10">2. Father, i return back to the sender every weapon of destruction fashioned against me in the name of Jesus.</text:p>
      <text:p text:style-name="P11">3. Father, I hand over all the battles of my life to you today in Jesus’ name.</text:p>
      <text:p text:style-name="P12">4. I declare the total destruction of every hindrance of the devil in my life, in the name of Jesus.</text:p>
      <text:p text:style-name="P13">5. Let the fire of God scatter every evil gang up against me and my household in the name of Jesus.</text:p>
      <text:p text:style-name="P14">6. O Lord, by the power of the Holy Spirit, empower me to overcome the trials of my life <text:s/>in the name of Jesus.</text:p>
      <text:p text:style-name="P15">7. I declare today that my past mistakes will no longer limit my progress, in Jesus’ name.</text:p>
      <text:p text:style-name="P16">8. O Lord, let the rain of Your blessing pour down on me now in Jesus name</text:p>
      <text:p text:style-name="P17">9. O Lord, let all the failure mechanism of the enemy designed against my success, be frustrated, in the name of Jesus.</text:p>
      <text:soft-page-break/>
      <text:p text:style-name="NoSpacing">10. I receive power from on high and I paralyze all the powers of darkness that are diverting my blessings, in the name of Jesus.</text:p>
      <text:p text:style-name="NoSpacing">11. Beginning from this day, I employ the services of the angels of God to open unto me every door of opportunity and breakthroughs, in the name of Jesus.</text:p>
      <text:p text:style-name="NoSpacing">12. I declare that i shall no longer be stagnated in life again, i will make progress, in the name of Jesus.</text:p>
      <text:p text:style-name="NoSpacing">13. I shall not build for another to inhabit and I shall not plant for another to eat, in the name of Jesus.</text:p>
      <text:p text:style-name="NoSpacing">14. I paralyze the powers of the waster concerning my handiwork, in the name of Jesus.</text:p>
      <text:p text:style-name="NoSpacing">15. O Lord, let every devourer assigned to eat the fruit of my labour be roasted by the fire of God.</text:p>
      <text:p text:style-name="NoSpacing">16. The enemy shall not spoil my testimony in this prayers, in the name of Jesus.</text:p>
      <text:p text:style-name="NoSpacing">17. I declare that I shall only go forward in life in Jesus name.</text:p>
      <text:p text:style-name="NoSpacing">18. I paralyze every strongman attached to any area of my life, in the name of Jesus.</text:p>
      <text:p text:style-name="NoSpacing">19. Let every agent of shame fashioned to work against my life be put to eternal shame, in the name of Jesus.</text:p>
      <text:p text:style-name="NoSpacing">20. I paralyze the activities of household wickedness over my life, in the name of Jesus.</text:p>
      <text:p text:style-name="NoSpacing">21. I quench every strange fire emanating from evil tongues against me, in the name of Jesus.</text:p>
      <text:p text:style-name="NoSpacing">22. Lord, give me power for maximum achievement in Jesus name</text:p>
      <text:p text:style-name="NoSpacing">23. O Lord, empower me with the spirit of wisdom to achieve my goal.</text:p>
      <text:p text:style-name="NoSpacing">24. Lord, strengthen me in my inner man by the power of your spirit</text:p>
      <text:p text:style-name="NoSpacing">25. No curse of profitless hard work shall prevail in my life from today and forever</text:p>
      <text:p text:style-name="NoSpacing">26. Every curse of non-achievement, break, in the name of Jesus.</text:p>
      <text:p text:style-name="NoSpacing">27. Every curse of backwardness, break, in the name of Jesus.</text:p>
      <text:p text:style-name="NoSpacing">28. I paralyze every spirit of disobedience in my life, in Jesus’ name.</text:p>
      <text:p text:style-name="NoSpacing">29. I refuse to disobey the voice of God, in the name of Jesus.</text:p>
      <text:p text:style-name="NoSpacing">30. Every root of rebellion in my life, that is responsible for my afflictions be uprooted, in Jesus’ name.</text:p>
      <text:p text:style-name="NoSpacing">31.I command every Fountain of rebellion in my life, dry up, in the name of Jesus.</text:p>
      <text:p text:style-name="NoSpacing">32. I command every Contrary powers fueling rebellion in my life, die, in Jesus’ name.</text:p>
      <text:p text:style-name="NoSpacing">33. Every inspiration of witchcraft in my family, be destroyed, in the name of Jesus.</text:p>
      <text:p text:style-name="NoSpacing">34. Blood of Jesus, blot out every evil mark of witchcraft in my life, in the name of Jesus.</text:p>
      <text:p text:style-name="NoSpacing">35. Every garment put upon me by witchcraft, be torn to pieces, in the name of Jesus.</text:p>
      <text:p text:style-name="NoSpacing">36. Angels of God, begin to pursue my household enemies, let their ways be dark and slippery, in the name of Jesus.</text:p>
      <text:p text:style-name="NoSpacing">37. Lord, confuse all my enemies and turn them against themselves in Jesus name</text:p>
      <text:p text:style-name="NoSpacing">38. I break every evil unconscious agreement with household enemies concerning my miracles, in the name of Jesus.</text:p>
      <text:p text:style-name="NoSpacing">39. I command every household witchcraft, fall down and die, in the name of Jesus.</text:p>
      <text:p text:style-name="NoSpacing">40. O Lord, drag all the household wickedness to the dead sea and bury them there in the name of Jesus</text:p>
      <text:p text:style-name="NoSpacing">41. O Lord, I refuse to follow the evil pattern of my household enemies in Jesus name</text:p>
      <text:p text:style-name="NoSpacing">42. My life, jump out from the cage of household wickedness, in the name of Jesus.</text:p>
      <text:p text:style-name="NoSpacing">43. I command all my blessings and potentials buried by wicked household enemies to be exhumed, in the name of Jesus.</text:p>
      <text:p text:style-name="NoSpacing">44. I will see the goodness of the Lord in the land of the living, in the name of Jesus.</text:p>
      <text:p text:style-name="NoSpacing">45. I command Every evil done against me to spoil my joy, to receive destruction, in the name of Jesus.</text:p>
      <text:p text:style-name="NoSpacing">46. O Lord, as Nehemiah received favour in Your eyes, let me receive Your favour, so that I can excel in every area of my life.</text:p>
      <text:p text:style-name="NoSpacing">47. Lord Jesus, deal graciously with me in my walk with you in Jesus name</text:p>
      <text:p text:style-name="NoSpacing">48. Dear Lord, overwhelm me with your unmerited favour in the name of Jesus.</text:p>
      <text:p text:style-name="NoSpacing">49. Every blessing God has attributed to me in life will not pass me by, in the name of Jesus.</text:p>
      <text:soft-page-break/>
      <text:p text:style-name="NoSpacing">50. I declare that My blessings will not be transferred to my neighbor in the name of Jesus.</text:p>
      <text:p text:style-name="NoSpacing">51. Father Lord, disgrace every power that is out to disorganise Your programme for my life, in the name of Jesus.52. I declare today that every step I take shall lead to outstanding success, in Jesus’ name.</text:p>
      <text:p text:style-name="NoSpacing">53. I shall prevail with man and with God in every area of my life, in the name of Jesus.</text:p>
      <text:p text:style-name="NoSpacing">54. Every habitation of infirmity in my life, break to pieces, in the name of Jesus.</text:p>
      <text:p text:style-name="NoSpacing">55. My body, soul and spirit, reject every evil load, in Jesus’ name.</text:p>
      <text:p text:style-name="NoSpacing">56. Evil foundation in my life, I pull you down today, in the mighty name of Jesus.</text:p>
      <text:p text:style-name="NoSpacing">57. Every inherited sickness in my life, depart from me now, in the name of Jesus.</text:p>
      <text:p text:style-name="NoSpacing">58. Every evil water in my body, get out, in the name of Jesus.</text:p>
      <text:p text:style-name="NoSpacing">59. I cancel the effect of every evil dedication in my life, in the name of Jesus.</text:p>
      <text:p text:style-name="NoSpacing">60. Holy Ghost fire, immunize my blood against satanic poisoning, in the name of Jesus.</text:p>
      <text:p text:style-name="NoSpacing">61. Father Lord, endue me with the spirit of patience in the name of Jesus.</text:p>
      <text:p text:style-name="NoSpacing">62. I refuse to get used to ill health, in the name of Jesus.</text:p>
      <text:p text:style-name="NoSpacing">63. Every door open to sicknesses and diseases in my life, be permanently closed today, in the name of Jesus.</text:p>
      <text:p text:style-name="NoSpacing">64. Every power contendjng with God in my life, be destroyed by fire, in the name of Jesus.</text:p>
      <text:p text:style-name="NoSpacing">65. Every power preventing God’s glory from manifesting in my life, be destroyed, in the name of Jesus.</text:p>
      <text:p text:style-name="NoSpacing">66. I loose myself from the spirit of dryness in the name of Jesus.</text:p>
      <text:p text:style-name="NoSpacing">67. Let God be God in my home, in the name of Jesus.</text:p>
      <text:p text:style-name="NoSpacing">68. Let God be God in my health, in the name of Jesus.</text:p>
      <text:p text:style-name="NoSpacing">69. Let God be God in my career, in the name of Jesus.</text:p>
      <text:p text:style-name="NoSpacing">70. Let God be God in my economy, in the name of Jesus.</text:p>
      <text:p text:style-name="NoSpacing">71. Glory of God, envelope every department of my life, in the name of Jesus.</text:p>
      <text:p text:style-name="NoSpacing">72. The Lord that answereth by fire, be my God, in the name of Jesus.</text:p>
      <text:p text:style-name="NoSpacing">73. In this life, all my enemies shall scatter to rise no more, in the name of Jesus.</text:p>
      <text:p text:style-name="NoSpacing">74. Blood of Jesus, cry against all evil gatherings arranged for my sake, in the name of Jesus.</text:p>
      <text:p text:style-name="NoSpacing">75. Father Lord, convert all my past failures to unlimited victories, in the name of Jesus.</text:p>
      <text:p text:style-name="NoSpacing">76. Lord Jesus, create room for my advancement in every area of my life.</text:p>
      <text:p text:style-name="NoSpacing">77. All evil thoughts against me, Lord turn them to be good for me in Jesus name</text:p>
      <text:p text:style-name="NoSpacing">78. Father Lord, give evil men as ransome for my life where evil decisions have been taken against me, in the name of Jesus.</text:p>
      <text:p text:style-name="NoSpacing">79. O Lord, advertise Your dumbfounding prosperity in my life in Jesus name</text:p>
      <text:p text:style-name="NoSpacing">80. Let the showers of dumbfounding prosperity fall in every department of my life, in the name of Jesus.</text:p>
      <text:p text:style-name="NoSpacing">81. I claim all my prosperity in this life in the name of Jesus.</text:p>
      <text:p text:style-name="P18">82. Every door of my prosperity that has been shut, be opened now, in the name of Jesus.</text:p>
      <text:p text:style-name="P19">83. O Lord, convert my poverty to prosperity, in the name of Jesus.</text:p>
      <text:p text:style-name="P20">84. O Lord, convert my mistake to perfection, in the name of Jesus.</text:p>
      <text:p text:style-name="P21">85. O Lord, convert my frustration to<text:s/>fulfilment, in the name of Jesus.</text:p>
      <text:p text:style-name="P22">86. O Lord, bring honey out of the rock for me, in the name of Jesus.</text:p>
      <text:p text:style-name="P23">87. I stand against every evil covenant of sudden death, in the name of Jesus.</text:p>
      <text:p text:style-name="P24">88. I break every conscious and unconscious evil covenant of untimely death, in the name of Jesus.</text:p>
      <text:p text:style-name="P25">89. You spirit of death and the grave or hell, you have no hold in my life, in the name of Jesus.</text:p>
      <text:p text:style-name="P26">90. I command every arrows of death, to depart from my ways, in the name of Jesus.</text:p>
      <text:p text:style-name="P27">91. O Lord, make me a voice of deliverance and blessing in Jesus name</text:p>
      <text:p text:style-name="P28">92. I tread upon the high places of the enemies, in the name of Jesus.</text:p>
      <text:p text:style-name="P29">93. I bind and render useless, every blood sucking demon, in the name of Jesus.</text:p>
      <text:p text:style-name="P30">94. You evil current of death, loose your grip over my life, in the name of Jesus.</text:p>
      <text:p text:style-name="P31">95. I frustrate the decisions of the evil openers in my family, in the name of Jesus.</text:p>
      <text:p text:style-name="P32">96. Fire of protection, cover my family, in the name of Jesus.</text:p>
      <text:soft-page-break/>
      <text:p text:style-name="P33">97. Father, I thank you that these trials will turn to my testimonies in Jesus name</text:p>
      <text:p text:style-name="P34">98. Thank you Father for throughout the days of my life, I shall not be put to shame, in the name of Jesus.</text:p>
      <text:p text:style-name="P35">99. Father, thank you for removing every form of shame in the name of Jesus.</text:p>
      <text:p text:style-name="P36">100. Father, I thank you for answering my prayers</text:p>
      <text:p text:style-name="NoSpacing"/>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Roboto" svg:font-family="Roboto" style:font-family-generic="system" style:font-pitch="variable"/>
    <style:font-face style:name="EB Garamond" svg:font-family="EB Garamond"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2" style:display-name="Heading 2" style:family="paragraph" style:parent-style-name="Heading" style:next-style-name="Textbody" style:default-outline-level="2">
      <style:paragraph-properties fo:margin-top="0.1388in"/>
      <style:text-properties style:font-name="Times New Roman" style:font-name-asian="NSimSu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s" style:display-name="ins" style:family="text"/>
    <style:style style:name="NoSpacing" style:display-name="No Spacing" style:family="paragraph">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MFM Italy National Headquarters</dc:creator>
    <meta:creation-date>2025-04-09T21:23:00Z</meta:creation-date>
    <dc:date>2025-06-11T15:00:00Z</dc:date>
    <meta:template xlink:href="Normal" xlink:type="simple"/>
    <meta:editing-cycles>3</meta:editing-cycles>
    <meta:editing-duration>PT3300S</meta:editing-duration>
    <meta:document-statistic meta:page-count="4" meta:paragraph-count="21" meta:word-count="1585" meta:character-count="10599" meta:row-count="75" meta:non-whitespace-character-count="9035"/>
  </office:meta>
</office:document-meta>
</file>