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fo:font-size="18pt" style:font-size-asian="18pt" style:font-size-complex="18pt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 style:list-style-name="L1"/>
    <style:style style:name="T1" style:family="text">
      <style:text-properties fo:font-size="18pt" style:font-size-asian="18pt" style:font-size-complex="1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AYERS JUST BEFORE GIVING YOUR FIRST FRUIT OFFERING</text:p>
      <text:p text:style-name="P2">Lift up the offering and pray like this:</text:p>
      <text:list xml:id="list1717247054625175784" text:style-name="L1">
        <text:list-item>
          <text:p text:style-name="P4"><text:span text:style-name="T1">Father, I thank You, for giving me the opportunity, the strength and the wisdom to acquire this seed.</text:span></text:p>
        </text:list-item>
        <text:list-item>
          <text:p text:style-name="P1">I recognize and worship You with this offering as the only source of all my income. </text:p>
        </text:list-item>
        <text:list-item>
          <text:p text:style-name="P1">I thank You because once I was lost, but now I’m found. </text:p>
        </text:list-item>
        <text:list-item>
          <text:p text:style-name="P1">I thank You for the salvation of my soul. </text:p>
        </text:list-item>
        <text:list-item>
          <text:p text:style-name="P1">As I give this first fruit offering now, accept it, O Lord, by the power in the blood of Jesus. </text:p>
        </text:list-item>
        <text:list-item>
          <text:p text:style-name="P1">By this offering, I hereby acknowledge that You are my priority. </text:p>
        </text:list-item>
        <text:list-item>
          <text:p text:style-name="P1">O God, arise and use this offering as a key to my increase, enlargement, promotion, and uncommon favour. </text:p>
        </text:list-item>
        <text:list-item>
          <text:p text:style-name="P1">By this offering, let the power of the wasters be destroyed from my life, deliver me from losses of any kind, and envelope my life with blessings money cannot buy. </text:p>
        </text:list-item>
        <text:list-item>
          <text:p text:style-name="P1">By this offering, I plug myself into the socket of financial open heaven, uncommon breakthroughs, dominion prosperity, uncommon favour, unimaginable achievements, and total victory, in the name of Jesus. </text:p>
        </text:list-item>
        <text:list-item>
          <text:p text:style-name="P1">As I give this first fruit offering, let its sanctifying power flow down into all my other incomes. </text:p>
        </text:list-item>
        <text:list-item>
          <text:p text:style-name="P1">O Lord, catapult me into Your divine location, position, anointing and wisdom for my life. </text:p>
        </text:list-item>
        <text:list-item>
          <text:p text:style-name="P1">Let the milk and honey of the earth be deposited into my bosom. </text:p>
        </text:list-item>
        <text:list-item>
          <text:p text:style-name="P1">This I pray, in the mighty name of the Lord Jesus Christ. 7 fold Ame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055in" fo:margin-bottom="0.3165in" fo:margin-left="0.4098in" fo:margin-right="0.36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3T10:18:57.28</meta:creation-date>
    <meta:document-statistic meta:table-count="0" meta:image-count="0" meta:object-count="0" meta:page-count="1" meta:paragraph-count="15" meta:word-count="253" meta:character-count="1364"/>
    <dc:date>2020-03-13T10:54:56.34</dc:date>
    <meta:editing-duration>PT36M8S</meta:editing-duration>
    <meta:editing-cycles>1</meta:editing-cycles>
    <meta:generator>OpenOffice/4.1.7$Win32 OpenOffice.org_project/417m1$Build-9800</meta:generator>
  </office:meta>
</office:document-meta>
</file>