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eorgia" fo:font-size="14pt" style:font-size-asian="14pt" style:font-size-complex="14pt"/>
    </style:style>
    <style:style style:name="P2" style:family="paragraph" style:parent-style-name="Standard" style:list-style-name="L1">
      <style:text-properties style:font-name="Georgia" fo:font-size="14pt" style:font-size-asian="14pt" style:font-size-complex="14pt"/>
    </style:style>
    <style:style style:name="P3" style:family="paragraph" style:parent-style-name="Standard">
      <style:text-properties style:font-name="Georgia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AYER POINTS</text:p>
      <text:list xml:id="list6834179955409937193" text:style-name="L1">
        <text:list-item>
          <text:p text:style-name="P2">I enter the Ark of Revival and Glory by the power in the blood of Jesus.</text:p>
        </text:list-item>
        <text:list-item>
          <text:p text:style-name="P2">O Lord God my Father clothe me with the garment of revival and glory.</text:p>
        </text:list-item>
        <text:list-item>
          <text:p text:style-name="P2">Every satanic garment of shame assigned to resist my revival and my glory, catch fire and burn to ashes!!! in the name of Jesus.</text:p>
        </text:list-item>
        <text:list-item>
          <text:p text:style-name="P2">Every sin in my foundation preventing the manifestation of my divine glory: Be Purged by Holy Ghost Fire! in the name of Jesus.</text:p>
        </text:list-item>
        <text:list-item>
          <text:p text:style-name="P2">Power of iniquity in my life, be consumed by the blood of the Lamb of God.</text:p>
        </text:list-item>
        <text:list-item>
          <text:p text:style-name="P2">Arrows from the grave, fired to capture my glory: I am not your candidate, in the name of Jesus.</text:p>
        </text:list-item>
        <text:list-item>
          <text:p text:style-name="P2">Strange powers that swallow glory, my life is not your candidate, therefore, die, in Jesus name.</text:p>
        </text:list-item>
        <text:list-item>
          <text:p text:style-name="P2">My glory, if you are sinking or fading, hear now the voice of fire: arise now and shine, in the name of Jesus.</text:p>
        </text:list-item>
        <text:list-item>
          <text:p text:style-name="P2">Any dark plantation in my life that would make God declare ‘where art thou?’ be uprooted and consumed by the Holy Ghost Fire, in the name of Jesus.</text:p>
        </text:list-item>
        <text:list-item>
          <text:p text:style-name="P2">O Lord, do a glorious thing in my life, that will shock my friends and surprise my enemies, in the name of Jesus.</text:p>
        </text:list-item>
        <text:list-item>
          <text:p text:style-name="P2">O Ark of Glory, come into my life after the order of O bed-Edom, in Jesus’ name.</text:p>
        </text:list-item>
        <text:list-item>
          <text:p text:style-name="P2">My Glory, My Glory, My Glory! What are you doing in the prison yard of shame and stagnation? Arise, break loose and manifest now by fire, in the name of Jesus.</text:p>
        </text:list-item>
        <text:list-item>
          <text:p text:style-name="P2">Every handwriting of death and Ichabod against my destiny and calling, be wiped off by the blood of Jesus, in the name of Jesus.</text:p>
        </text:list-item>
        <text:list-item>
          <text:p text:style-name="P2">Glory of God, fertilize my destiny for testimonial fruits this year 2020, in the name of Jesus.</text:p>
        </text:list-item>
        <text:list-item>
          <text:p text:style-name="P2">Arrows of captivity from the grave, fired to capture my glory: I am not your candidate, go back to your sender, in the name of Jesus.</text:p>
        </text:list-item>
        <text:list-item>
          <text:p text:style-name="P2">O Sun of Righteousness, let Your glory overtake and consume every stumbling iniquity of my father’s house.</text:p>
        </text:list-item>
        <text:list-item>
          <text:p text:style-name="P2">Powers assigned to make me fall into shame and sorrow, die, in the name of Jesus.</text:p>
        </text:list-item>
        <text:list-item>
          <text:p text:style-name="P2">O Glory of the sun, arise and consume every dark arrows fired against my star, in the name of Jesus.</text:p>
        </text:list-item>
        <text:list-item>
          <text:p text:style-name="P2">O Glory of the sun, catapult me from the poverty of obscurity into kingdom glory, in the name of Jesus.</text:p>
        </text:list-item>
        <text:list-item>
          <text:p text:style-name="P2">O Glory of the moon, hear the word of the Lord, arise and fight for me, in the name of Jesus.</text:p>
        </text:list-item>
        <text:list-item>
          <text:p text:style-name="P2">I confront the strange power of Ichabod which stole the glory of my family line, with the blood of Jesus</text:p>
        </text:list-item>
        <text:list-item>
          <text:p text:style-name="P2">Powers assigned to separate me from the presence of God, therefore, restore my ancestral glory to me now and depart by fire, in the name of Jesus.</text:p>
        </text:list-item>
        <text:list-item>
          <text:p text:style-name="P2">Every spirit of Delilah assigned to sap my virtue and shave off my glory your time is up: scatter unto desolation, in the name of Jesus.</text:p>
        </text:list-item>
        <text:list-item>
          <text:p text:style-name="P2">Expired glory of my father’s house, be ignited with fresh fire of revival, in the name of Jesus.</text:p>
        </text:list-item>
        <text:list-item>
          <text:p text:style-name="P2">Fading glory of my family line, hear the voice of resurrection: are now and <text:soft-page-break/>shine by fire, in the name of Jesus.</text:p>
        </text:list-item>
        <text:list-item>
          <text:p text:style-name="P2">Arrows of Ichabod fired to stagnate and separate me from my glory, backfire.</text:p>
        </text:list-item>
        <text:list-item>
          <text:p text:style-name="P2">O My Glory, hear the word of the Lord: You shall not see corruption anymore and for ever!!! in the name of Jesus.</text:p>
        </text:list-item>
        <text:list-item>
          <text:p text:style-name="P2">O Glory of God, illuminate my destiny now, in the name of Jesus.</text:p>
        </text:list-item>
        <text:list-item>
          <text:p text:style-name="P2">O thou that troubleth my glory, the King of Glory shall trouble you today.</text:p>
        </text:list-item>
        <text:list-item>
          <text:p text:style-name="P2">My troubled glory, receive strength, arise and triumph over your troublers.</text:p>
        </text:list-item>
        <text:list-item>
          <text:p text:style-name="P2">You the collective glory of my nation (Mention the name of your country, your city, your tribe, your community e.t.c): arise, break loose and recover yourself from the chains of wickedness, in the name of Jesus.</text:p>
        </text:list-item>
        <text:list-item>
          <text:p text:style-name="P2">Glory of my ancestors, buried by idolatry: be uprooted by fire, arise and locate me now, in the name of Jesus.</text:p>
        </text:list-item>
        <text:list-item>
          <text:p text:style-name="P2">Glory of my family line, swallowed by centuries of iniquities, I recover you by the power in the blood of Jesus, in the name of Jesus.</text:p>
        </text:list-item>
        <text:list-item>
          <text:p text:style-name="P2">You the Glory of my parents, swallowed by ignorance, hear the voice of fire: break loose now and relocate my destiny, in the name of Jesus.</text:p>
        </text:list-item>
        <text:list-item>
          <text:p text:style-name="P2">My family glory, hijacked and diverted by dark powers, break loose and overtake me now, in the name of Jesus.</text:p>
        </text:list-item>
        <text:list-item>
          <text:p text:style-name="P2">O King of Glory, change me from glory to glory, in the name of Jesus.</text:p>
        </text:list-item>
        <text:list-item>
          <text:p text:style-name="P2">Every Goliath defying and saying No to my glory, your time is up: die by fire, in the name of Jesus.</text:p>
        </text:list-item>
        <text:list-item>
          <text:p text:style-name="P2">By the Glory power that blinded Saul on his way to Damascus, let every eyes monitoring my life for evil, go blind now, in the name of Jesus.</text:p>
        </text:list-item>
        <text:list-item>
          <text:p text:style-name="P2">Every horn of wickedness assigned to scatter my glory, you are a liar: break into pieces and rise no more, in the name of Jesus.</text:p>
        </text:list-item>
        <text:list-item>
          <text:p text:style-name="P2">By the unapproachable light of Jehovah, I smite every hideous agent of shame and darkness in my life with blindness and put them to stumbling flight!!! in the name of Jesus.</text:p>
        </text:list-item>
        <text:list-item>
          <text:p text:style-name="P2"><text:s/>O Lord I beseech Thee: show me Thy glory, in the name of Jesus.</text:p>
        </text:list-item>
        <text:list-item>
          <text:p text:style-name="P2">I declare and decree: when I see your glory, I shall never see corruption again, in the name of Jesus</text:p>
        </text:list-item>
        <text:list-item>
          <text:p text:style-name="P2">O Lord show me your everlasting, in the name of Jesus.</text:p>
        </text:list-item>
        <text:list-item>
          <text:p text:style-name="P2">O Lord my God, the story of life needs a change, therefore O Lord change my story to glory, in the name of Jesus.</text:p>
        </text:list-item>
        <text:list-item>
          <text:p text:style-name="P2">In the battle against poverty, shame and reproach, O King of Glory fight for me and give me victory, in the name of Jesus</text:p>
        </text:list-item>
        <text:list-item>
          <text:p text:style-name="P2">Enlist me in your army of Glory and write my name in your book of glory, in the name of Jesus.</text:p>
        </text:list-item>
        <text:list-item>
          <text:p text:style-name="P2">Every power mandated to bury my glory, your time is up! Die! in Jesus name.</text:p>
        </text:list-item>
        <text:list-item>
          <text:p text:style-name="P2">Every power assigned against my day of glory, DIE!! in the name of Jesus.</text:p>
        </text:list-item>
        <text:list-item>
          <text:p text:style-name="P2">My life, reject every influence of Ichabod!!! in the name of Jesus.</text:p>
        </text:list-item>
        <text:list-item>
          <text:p text:style-name="P2">Witchcraft agenda for my glory: scatter, in the name of Jesus.</text:p>
        </text:list-item>
        <text:list-item>
          <text:p text:style-name="P2">Anything that needs to die for my glory to appear &amp; shine: die now, in the name of Jesus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807in" fo:margin-bottom="0.4236in" fo:margin-left="0.5209in" fo:margin-right="0.454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haniel Abimaje</meta:initial-creator>
    <meta:creation-date>2020-01-17T21:50:04.58</meta:creation-date>
    <meta:document-statistic meta:table-count="0" meta:image-count="0" meta:object-count="0" meta:page-count="2" meta:paragraph-count="52" meta:word-count="1085" meta:character-count="5489"/>
    <dc:date>2020-01-17T22:05:08.45</dc:date>
    <dc:creator>Nathaniel Abimaje</dc:creator>
    <meta:editing-duration>PT15M4S</meta:editing-duration>
    <meta:editing-cycles>1</meta:editing-cycles>
    <meta:generator>OpenOffice/4.1.7$Win32 OpenOffice.org_project/417m1$Build-9800</meta:generator>
  </office:meta>
</office:document-meta>
</file>