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Impact" fo:font-size="28pt" style:font-size-asian="28pt" style:font-size-complex="28pt"/>
    </style:style>
    <style:style style:name="P3" style:family="paragraph" style:parent-style-name="Standard">
      <style:text-properties fo:font-size="11pt" style:font-size-asian="11pt" style:font-size-complex="11pt"/>
    </style:style>
    <style:style style:name="P4" style:family="paragraph" style:parent-style-name="Standard">
      <style:text-properties fo:font-size="12pt" style:font-size-asian="12pt" style:font-size-complex="12pt"/>
    </style:style>
    <style:style style:name="P5" style:family="paragraph" style:parent-style-name="Standard" style:list-style-name="L1">
      <style:text-properties fo:font-size="12pt" style:font-size-asian="12pt" style:font-size-complex="12pt"/>
    </style:style>
    <style:style style:name="P6" style:family="paragraph" style:parent-style-name="Standard">
      <style:text-properties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size="14pt" style:font-size-asian="14pt"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OUNTAIN OF FIRE AND MIRACLES MINISTRIES</text:p>
      <text:p text:style-name="P1">International Headquarters, Lagos.</text:p>
      <text:p text:style-name="P1">PRAYER POINTS - DIVINE DEFENSE</text:p>
      <text:p text:style-name="P3"><text:span text:style-name="T1"/></text:p>
      <text:p text:style-name="P4">Confessions: Psalm 46: God is our refuge and strength, a very present help in trouble. Therefore will not we fear,though the earth be removed, and though the mountains be carried into the midst of the sea; Though the waters thereof roar and be troubled, though the mountains shake with the swelling thereof.</text:p>
      <text:p text:style-name="P4"/>
      <text:p text:style-name="P6">Praise Worship and Warfare Songs.</text:p>
      <text:p text:style-name="P6"/>
      <text:p text:style-name="P6">PRAYER POINTS:</text:p>
      <text:list xml:id="list5158513727534059726" text:style-name="L1">
        <text:list-item>
          <text:p text:style-name="P5">I soak my blood, bones and flesh in the wonder working power of the blood of Jesus.</text:p>
        </text:list-item>
        <text:list-item>
          <text:p text:style-name="P5">I barricade my body from every invasion by disease germs, in the name of Jesus.</text:p>
        </text:list-item>
        <text:list-item>
          <text:p text:style-name="P5">Holy Ghost fire, burn all disease deposits in my body to ashes, in the name of Jesus.</text:p>
        </text:list-item>
        <text:list-item>
          <text:p text:style-name="P5">Blood of Jesus, laminate my life, in the name of Jesus.</text:p>
        </text:list-item>
        <text:list-item>
          <text:p text:style-name="P5">I silence the voice of sickness speaking against my life, in the name of Jesus.</text:p>
        </text:list-item>
        <text:list-item>
          <text:p text:style-name="P5">Let the blood of Jesus immunize me from every infirmity, in the name of Jesus.</text:p>
        </text:list-item>
        <text:list-item>
          <text:p text:style-name="P5">Anything I have eaten or swallowed, presently working against my health, be dissolved by the power of God, in the name of Jesus.</text:p>
        </text:list-item>
        <text:list-item>
          <text:p text:style-name="P5">My body, resist and reject every killer disease, in the name of Jesus.</text:p>
        </text:list-item>
        <text:list-item>
          <text:p text:style-name="P5">Any organ in my body, performing below expectation, receive the resurrection power of the Lord Jesus Christ, in the name of Jesus.</text:p>
        </text:list-item>
        <text:list-item>
          <text:p text:style-name="P5">I shall not die but live to declare the works of God, in the name of Jesus.</text:p>
        </text:list-item>
        <text:list-item>
          <text:p text:style-name="P5">All arrows of infirmity, fired against me, go back to the sender, in the name of Jesus.</text:p>
        </text:list-item>
        <text:list-item>
          <text:p text:style-name="P5">Thou power of the wasters, my body is not your candidate, clear away, in the name of Jesus. </text:p>
        </text:list-item>
        <text:list-item>
          <text:p text:style-name="P5">Any curse of infirmity, working against me, die, in the name of Jesus.</text:p>
        </text:list-item>
        <text:list-item>
          <text:p text:style-name="P5">Any ladder or pipe supplying evil current into my body, break away, in the name of Jesus.</text:p>
        </text:list-item>
        <text:list-item>
          <text:p text:style-name="P5">I receive divine tonic and vitamins by the power in the blood of Jesus.</text:p>
        </text:list-item>
        <text:list-item>
          <text:p text:style-name="P5">My immune system, become unchallengeable by any infirmity, in the name of Jesus.</text:p>
        </text:list-item>
        <text:list-item>
          <text:p text:style-name="P5">Yokes and covenants of diseases, break, in the name of Jesus.</text:p>
        </text:list-item>
        <text:list-item>
          <text:p text:style-name="P5">Any programme of the spirit of death for my body, be extinguished, in the name of Jesus.</text:p>
        </text:list-item>
        <text:list-item>
          <text:p text:style-name="P5">Witchcraft sponsored infirmity will not come close to my camp, in the name of Jesus.</text:p>
        </text:list-item>
        <text:list-item>
          <text:p text:style-name="P5">I speak woe unto every troubler of the Israel of my life, in the name of Jesus.</text:p>
        </text:list-item>
        <text:list-item>
          <text:p text:style-name="P5">By the power in the stripes of the Lord Jesus Christ, I chase every infirmity out of my body, in the name of Jesus.</text:p>
        </text:list-item>
        <text:list-item>
          <text:p text:style-name="P5">Every garment of infirmity, catch fire, in the name of Jesus.</text:p>
        </text:list-item>
        <text:list-item>
          <text:p text:style-name="P5">I drink the blood of Jesus and pass out from my body system, every demon of infirmity, in the name of Jesus. (Do so prophetically)</text:p>
        </text:list-item>
        <text:list-item>
          <text:p text:style-name="P5">I inhale the fire of God and pass out every deposit of infirmity from my body, in the name of Jesus. (Do so prophetically)</text:p>
        </text:list-item>
        <text:list-item>
          <text:p text:style-name="P5">Every anchor of wasters, vanish from my body, in the name of Jesus.</text:p>
        </text:list-item>
        <text:list-item>
          <text:p text:style-name="P5">Let the power of the shadow of the Almighty overshadow me, in the name of Jesus.</text:p>
        </text:list-item>
        <text:list-item>
          <text:p text:style-name="P5">O Lord, make my body too hot for every demon of sickness, in the name of Jesus.</text:p>
        </text:list-item>
        <text:list-item>
          <text:p text:style-name="P5">My blood, be vaccinated by the Holy Ghost, in the name of Jesus.</text:p>
        </text:list-item>
        <text:list-item>
          <text:p text:style-name="P5">Diseases unto death, I am not your candidate, die, in the name of Jesus.</text:p>
        </text:list-item>
        <text:list-item>
          <text:p text:style-name="P5">I render my body undevourable to eaters of flesh and drinkers of blood, in the name of Jesus.</text:p>
        </text:list-item>
        <text:list-item>
          <text:p text:style-name="P5">Anything that I have eaten or swallowed assigned to attack my health, die, in the name of Jesus.</text:p>
        </text:list-item>
        <text:list-item>
          <text:p text:style-name="P5">Rain of divine immunity, envelope and soak me, in the name of Jesus.</text:p>
        </text:list-item>
        <text:list-item>
          <text:p text:style-name="P5">Holy Ghost fire, secure my defence against infirmity by fire, in the name of Jesus.</text:p>
        </text:list-item>
        <text:list-item>
          <text:p text:style-name="P5">Every dark prophecy, every dark prayer, every dark wish against my well-being, I dash you to pieces, in the name of Jesus.</text:p>
        </text:list-item>
        <text:list-item>
          <text:p text:style-name="P5"><text:soft-page-break/>I crush every serpent and scorpion of generational infirmity, in the name of Jesus.</text:p>
        </text:list-item>
        <text:list-item>
          <text:p text:style-name="P5">Blood of Jesus, Holy Ghost fire, detoxify my body, in the name of Jesus.</text:p>
        </text:list-item>
        <text:list-item>
          <text:p text:style-name="P5">Power drinking the blood of my wholeness, die, in the name of Jesus.</text:p>
        </text:list-item>
        <text:list-item>
          <text:p text:style-name="P5">In the name of Jesus Christ, as I make this confession of the word of God into my life,</text:p>
        </text:list-item>
        <text:list-item>
          <text:p text:style-name="P5">I believe and I receive the power that is in the Word of God into my spirit, soul and body, in the name of Jesus Christ.</text:p>
        </text:list-item>
        <text:list-item>
          <text:p text:style-name="P5">In my mouth is the power of life and death. I speak life unto myself, and I speak destruction unto all my enemies and all their weapons against me, in Jesus’ name.</text:p>
        </text:list-item>
        <text:list-item>
          <text:p text:style-name="P5">With my heart, I believe unto righteousness; and with my mouth, confession is made unto salvation in Jesus’ name.</text:p>
        </text:list-item>
        <text:list-item>
          <text:p text:style-name="P5">The name of Jesus is my authority over all the powers of darkness including satan, in Jesus’, name.</text:p>
        </text:list-item>
        <text:list-item>
          <text:p text:style-name="P5">As I begin to make this confession, I command that at the name of Jesus Christ, every knee should bow, of things in heaven, things on earth and things under the earth, in Jesus’ name.</text:p>
        </text:list-item>
        <text:list-item>
          <text:p text:style-name="P5">As I speak the Word of God right now, I send it to run swiftly and become operational, to manifest and fulfill the purpose for which I send it, in Jesus’ name.</text:p>
        </text:list-item>
        <text:list-item>
          <text:p text:style-name="P5">Right now, I command the word to go forth, in Jesus’ name.</text:p>
        </text:list-item>
        <text:list-item>
          <text:p text:style-name="P5">I am a child of God, I believe in the Father, I believe in the Son and I believe in the Holy Ghost, in Jesus’ name.</text:p>
        </text:list-item>
        <text:list-item>
          <text:p text:style-name="P5">I believe that Jesus Christ came in the flesh and laid down His life, and shed His Blood for me on the cross of Calvary, in Jesus’ name.</text:p>
        </text:list-item>
        <text:list-item>
          <text:p text:style-name="P5">I believe that Jesus has defeated satan, and delivered me from this present evil world and satan, in Jesus’ name.</text:p>
        </text:list-item>
        <text:list-item>
          <text:p text:style-name="P5">I have accepted Jesus Christ as my personal Saviour, I belong to the Lord JesusChrist.</text:p>
        </text:list-item>
        <text:list-item>
          <text:p text:style-name="P5">I am a new creature, old things are passed away; my old life is done away with, I am now living a new life, the life I now live is in Christ Jesus. Jesus Christ has paid the price for me with His Blood and set me free, satan and all his demons have no more power or dominion over my life, in Jesus’ name.</text:p>
        </text:list-item>
        <text:list-item>
          <text:p text:style-name="P5">For whomsoever Jesus has set free is free indeed, and I am free indeed, in Jesus’ name.</text:p>
        </text:list-item>
        <text:list-item>
          <text:p text:style-name="P5">Jesus has delivered me from all the powers of darkness. I am delivered from principalities, powers, dominions and all the forces of darkness, in the name of Jesus Christ.</text:p>
        </text:list-item>
        <text:list-item>
          <text:p text:style-name="P5">The devil has no more dominion over me, in Jesus’ name.</text:p>
        </text:list-item>
        <text:list-item>
          <text:p text:style-name="P5">I submit myself into the mighty hand of God, and I command satan and all of his demons to vacate my life, to release me and to flee from me right now, in the name of Jesus Christ.</text:p>
        </text:list-item>
        <text:list-item>
          <text:p text:style-name="P5">In the name of Jesus Christ, there is no condemnation for those who are in Christ Jesus; there is no condemnation for me, who is in Christ Jesus, in Jesus’ name.</text:p>
        </text:list-item>
        <text:list-item>
          <text:p text:style-name="P5">The Spirit of life in Christ Jesus that dwells in the inside of me has delivered me from the law of sin and death including satan, in Jesus’ name.</text:p>
        </text:list-item>
        <text:list-item>
          <text:p text:style-name="P5">In the authority of the name of Jesus Christ, I break, damage, destroy and command to be uprooted right now, all covenants, all agreements, all statements, names and requests of any kind, all promises of any kind and all links of any type made with the kingdom of darkness, including everything that the enemy is holding against me. I break them, cast them down, cancel and reject all of them, in Jesus’ name.</text:p>
        </text:list-item>
        <text:list-item>
          <text:p text:style-name="P5">Also, I damage any association with the kingdom of darkness done knowingly or unknowingly, whether done in my sleep or when I was awake. I dissociate and separate myself from all of them, in the name of Jesus Christ.</text:p>
        </text:list-item>
        <text:list-item>
          <text:p text:style-name="P5">In the name of Jesus Christ, I command right now a total destruction of all yokes, burdens, fears, oppressions and terrors of any kind, possessions of any kind organized by the enemy against me. I reject and cancel them, in Jesus’ name.</text:p>
        </text:list-item>
        <text:list-item>
          <text:p text:style-name="P5">I also command the total destruction of all enchantments, witchcraft, divinations, spells, curses, all ordinances and hand writings done by the enemy against me, a child of God, in the name of Jesus Christ.</text:p>
        </text:list-item>
        <text:list-item>
          <text:p text:style-name="P5">I command all these things that I have declared to be destroyed all together, leaving nothing. I break them down, I blot them out with the Blood of Jesus Christ shed for my redemption and I nail them to the cross, in Jesus’ name.</text:p>
        </text:list-item>
        <text:list-item>
          <text:p text:style-name="P5">I declare that all the devilish acts of the enemy in my life are erased and finished, in Jesus’ na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4252in" fo:margin-bottom="0.4457in" fo:margin-left="0.5in" fo:margin-right="0.5028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thaniel Abimaje</meta:initial-creator>
    <meta:creation-date>2020-02-23T02:38:46.65</meta:creation-date>
    <meta:document-statistic meta:table-count="0" meta:image-count="0" meta:object-count="0" meta:page-count="2" meta:paragraph-count="68" meta:word-count="1489" meta:character-count="7701"/>
    <dc:date>2020-02-23T03:02:21.28</dc:date>
    <dc:creator>Nathaniel Abimaje</dc:creator>
    <meta:editing-duration>PT23M46S</meta:editing-duration>
    <meta:editing-cycles>1</meta:editing-cycles>
    <meta:generator>OpenOffice/4.1.7$Win32 OpenOffice.org_project/417m1$Build-9800</meta:generator>
  </office:meta>
</office:document-meta>
</file>